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dakopbouw aan de achterzijde en een dakkapel aan de voorzijde van de woning, Frederik van Eedenlaan 26 te Hillegom, Kenmerk Z-17-018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en een dakkapel aan de voorzijde van de woning</text:p>
            <text:p text:style-name="common-al">
            <text:span text:style-name="nadrukcur">Datum ontvangst 4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70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dakopbouw aan de achterzijde en een dakkapel aan de voorzijde van de woning, Frederik van Eedenlaan 26 te Hillegom, Kenmerk Z-17-018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700</meta:user-defined>
    <meta:user-defined meta:name="OVERHEIDop.GmbID/DC.identifier">gmb-2017-142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K 26</meta:user-defined>
    <meta:user-defined meta:name="OVERHEIDop.woonplaats">Hillego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02 477535</meta:user-defined>
    <meta:user-defined meta:name="OVERHEIDop.versieInformatie"/>
  </office:meta>
</office:document-meta>
</file>