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, Loshaven 27 te Hillegom, Kenmerk Z-17-018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>
            <text:span text:style-name="nadrukcur">Datum ontvangst 4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69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, Loshaven 27 te Hillegom, Kenmerk Z-17-018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99</meta:user-defined>
    <meta:user-defined meta:name="OVERHEIDop.GmbID/DC.identifier">gmb-2017-14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NE 27</meta:user-defined>
    <meta:user-defined meta:name="OVERHEIDop.woonplaats">Hillegom</meta:user-defined>
    <meta:user-defined meta:name="OVERHEIDop.straatnaam">Loshave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70 478026</meta:user-defined>
    <meta:user-defined meta:name="OVERHEIDop.versieInformatie"/>
  </office:meta>
</office:document-meta>
</file>