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gevels en de bouwhoogte van de woning, Trompenburg 3 te Hillegom, Kenmerk Z-17-018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s en de bouwhoogte van de woning</text:p>
            <text:p text:style-name="common-al">
            <text:span text:style-name="nadrukcur">Datum ontvangst 9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6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gevels en de bouwhoogte van de woning, Trompenburg 3 te Hillegom, Kenmerk Z-17-018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97</meta:user-defined>
    <meta:user-defined meta:name="OVERHEIDop.GmbID/DC.identifier">gmb-2017-14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DG 3</meta:user-defined>
    <meta:user-defined meta:name="OVERHEIDop.woonplaats">Hillegom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50 479111</meta:user-defined>
    <meta:user-defined meta:name="OVERHEIDop.versieInformatie"/>
  </office:meta>
</office:document-meta>
</file>