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 met Bed &amp; Breakfast, Leidsestraat 152 te Hillegom, Kenmerk Z-17-018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met Bed &amp; Breakfast</text:p>
            <text:p text:style-name="common-al">
            <text:span text:style-name="nadrukcur">Datum ontvangst 10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69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9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9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 met Bed &amp; Breakfast, Leidsestraat 152 te Hillegom, Kenmerk Z-17-0184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96</meta:user-defined>
    <meta:user-defined meta:name="OVERHEIDop.GmbID/DC.identifier">gmb-2017-14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S 152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01 477368</meta:user-defined>
    <meta:user-defined meta:name="OVERHEIDop.versieInformatie"/>
  </office:meta>
</office:document-meta>
</file>