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Vergunning voor tijdelijk gebruik van de weg, Cabotstraat t.h.v. nr. 7, het tijdelijk plaatsen van een dixi en een afvalcontainer op de openbare weg van 13 januari t/m 13 februari 2017, 19-01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Vergunning voor tijdelijk gebruik van de weg, Cabotstraat t.h.v. nr. 7, het tijdelijk plaatsen van een dixi en een afvalcontainer op de openbare weg van 13 januari t/m 13 februari 2017, 19-01-2017. Rechtsmiddel: Bezwaar.</text:p>
            <text:p text:style-name="common-al"/>
            <text:p text:style-name="last-al">Stadsberichten, 25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269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69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69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Vergunning voor tijdelijk gebruik van de weg, Cabotstraat t.h.v. nr. 7, het tijdelijk plaatsen van een dixi en een afvalcontainer op de openbare weg van 13 januari t/m 13 februari 2017, 19-01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269</meta:user-defined>
    <meta:user-defined meta:name="OVERHEIDop.GmbID/DC.identifier">gmb-2017-14269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10103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WJ 7</meta:user-defined>
    <meta:user-defined meta:name="OVERHEIDop.woonplaats">Amersfoort</meta:user-defined>
    <meta:user-defined meta:name="OVERHEIDop.straatnaam">Cabot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89 463533</meta:user-defined>
    <meta:user-defined meta:name="OVERHEIDop.versieInformatie"/>
  </office:meta>
</office:document-meta>
</file>