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oompjes 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Langoest B.V.</text:span>  </text:p>
            <text:p text:style-name="common-al">adres: <text:span text:style-name="nadrukvet">Boompjes 674</text:span></text:p>
            <text:p text:style-name="common-al">postcode: <text:span text:style-name="nadrukvet">3011 XZ </text:span><text:span text:style-name="nadrukvet">te Rotterdam</text:span></text:p>
            <text:p text:style-name="common-al">Geldig vanaf: <text:span text:style-name="nadrukvet">10 augustus 2017</text:span></text:p>
            <text:p text:style-name="common-al">Geldig tot en met: <text:span text:style-name="nadrukvet">10 augustus 2022</text:span></text:p>
            <text:p text:style-name="common-al">Kenmerk:  <text:span text:style-name="nadrukvet">hv.A.0025911.2017</text:span></text:p>
            <text:p text:style-name="common-al">Datum besluit: <text:span text:style-name="nadrukvet">10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68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8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8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oompjes 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88</meta:user-defined>
    <meta:user-defined meta:name="OVERHEIDop.GmbID/DC.identifier">gmb-2017-142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Z 674</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94 436422</meta:user-defined>
    <meta:user-defined meta:name="OVERHEIDop.versieInformatie"/>
  </office:meta>
</office:document-meta>
</file>