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straat 2 B, 1861GA, Bergen (NH), nieuwbouw hotel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tationsstraat 2 B, 1861GA, Bergen (NH), nieuwbouw hotel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8</meta:user-defined>
    <meta:user-defined meta:name="OVERHEIDop.GmbID/DC.identifier">gmb-2017-1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A 2b</meta:user-defined>
    <meta:user-defined meta:name="OVERHEIDop.woonplaats">Berg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6 520585</meta:user-defined>
    <meta:user-defined meta:name="OVERHEIDop.versieInformatie"/>
  </office:meta>
</office:document-meta>
</file>