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Week 33- Besluit maatwerkvoorschriften met betrekking tot geluid, Tulpenkade 1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rgemeester en wethouders van Hollands Kroon maken, gelet op het Activiteitenbesluit milieubeheer, bekend dat zij op 10 augustus 2017 hebben besloten maatwerk te stellen ten aanzien van Triflor B.V., Tulpenkade 1 in Oude Niedorp. Het betreft maatwerk met betrekking tot het aspect geluid.</text:p>
            <text:p text:style-name="common-al">Locatie: Tulpenkade 1, Oude Niedorp </text:p>
            <text:p text:style-name="common-al">Zaaknummer: RUD17.192302</text:p>
            <text:p text:style-name="common-al">Datum verzending besluit : 10 augustus 2017</text:p>
            <text:p text:style-name="common-al">Rechtsbescherming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 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66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Week 33- Besluit maatwerkvoorschriften met betrekking tot geluid, Tulpenkade 1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61</meta:user-defined>
    <meta:user-defined meta:name="OVERHEIDop.GmbID/DC.identifier">gmb-2017-142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P 1</meta:user-defined>
    <meta:user-defined meta:name="OVERHEIDop.woonplaats">Oude Niedorp</meta:user-defined>
    <meta:user-defined meta:name="OVERHEIDop.straatnaam">Tulp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31 526355</meta:user-defined>
    <meta:user-defined meta:name="OVERHEIDop.versieInformatie"/>
  </office:meta>
</office:document-meta>
</file>