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- Week 33- Besluit omgevingsvergunning milieuneutraal veranderen, Agriport 570, 1775 TB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luit omgevingsvergunning milieuneutraal veranderen, het tijdelijk plaatsen van generatoren en dieseltanks</text:p>
            <text:p text:style-name="common-al">Locatie: Agriport 570 (1775 TB) in Middenmeer, (Microsoft DC Netherlands B.V.)</text:p>
            <text:p text:style-name="common-al">Zaaknummer: RUD17.222656</text:p>
            <text:p text:style-name="common-al">Datum verzending besluit : 10 augustus 2017</text:p>
            <text:p text:style-name="common-al"/>
            <text:p text:style-name="common-al">
            <text:span text:style-name="nadrukvet">Rechtsbescherming </text:span>
          </text:p>
            <text:p text:style-name="common-al">Belanghebbenden die het niet eens zijn met dit besluit, kunnen binnen 6 weken, gerekend vanaf de dag na datum van verzending van dit besluit, een bezwaarschrift indienen bij de gemeente Hollands Kroon, Postbus 8, 1760 AA in Anna Paulowna. </text:p>
            <text:p text:style-name="common-al">Het bezwaarschrift moet in ieder geval het volgend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uw bezwaarschrift ook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266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6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6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Week 33- Besluit omgevingsvergunning milieuneutraal veranderen, Agriport 570, 1775 TB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60</meta:user-defined>
    <meta:user-defined meta:name="OVERHEIDop.GmbID/DC.identifier">gmb-2017-1426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TB 570</meta:user-defined>
    <meta:user-defined meta:name="OVERHEIDop.woonplaats">Middenmeer</meta:user-defined>
    <meta:user-defined meta:name="OVERHEIDop.straatnaam">Agripo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468 530965</meta:user-defined>
    <meta:user-defined meta:name="OVERHEIDop.versieInformatie"/>
  </office:meta>
</office:document-meta>
</file>