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 Besluit maatwerkvoorschriften met betrekking tot het uitvoeren van een onderzoek naar de bodemkwaliteit bij een spoelbassin, Westerduinweg 10B in P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agen maakt bekend dat zij op 20 juli 2017 hebben besloten maatwerkvoorschriften te stellen voor het bedrijf Fa. S. Hopman &amp; Zn. aan Westerduinweg 10B te Petten. Het betreft maatwerkvoorschriften met betrekking tot het uitvoeren van een onderzoek naar de bodemkwaliteit bij een spoelbassin.</text:p>
            <text:p text:style-name="common-al">
            <text:span text:style-name="nadrukvet"/>
          </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vet">Vormvereisten </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lefoonnummer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65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5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5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 Besluit maatwerkvoorschriften met betrekking tot het uitvoeren van een onderzoek naar de bodemkwaliteit bij een spoelbassin, Westerduinweg 10B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59</meta:user-defined>
    <meta:user-defined meta:name="OVERHEIDop.GmbID/DC.identifier">gmb-2017-142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10b</meta:user-defined>
    <meta:user-defined meta:name="OVERHEIDop.woonplaats">Petten</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371 531321</meta:user-defined>
    <meta:user-defined meta:name="OVERHEIDop.versieInformatie"/>
  </office:meta>
</office:document-meta>
</file>