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, 9, het brandveilig gebruiken van het bouwwerk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10-8-2017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Borger</text:span>
          </text:p>
            <text:p text:style-name="common-al">Koesteeg 9, het brandveilig gebruiken van het bouwwerk,<text:span text:style-name="nadrukvet"/> 6844-2017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dinsdag 15 augustus, 2017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65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oesteeg, 9, het brandveilig gebruiken van het bouwwerk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52</meta:user-defined>
    <meta:user-defined meta:name="OVERHEIDop.GmbID/DC.identifier">gmb-2017-14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G 9</meta:user-defined>
    <meta:user-defined meta:name="OVERHEIDop.woonplaats">Borger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32 549626</meta:user-defined>
    <meta:user-defined meta:name="OVERHEIDop.versieInformatie"/>
  </office:meta>
</office:document-meta>
</file>