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Spoorbaan Eemweg (Soest) tot Soesterweg (Amersfoort), ontheffing APV t.b.v. incidenteel werk op diverse data in februari en maart 2017 in de nachtelijke uren, 13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Spoorbaan Eemweg (Soest) tot Soesterweg (Amersfoort), ontheffing APV t.b.v. incidenteel werk op diverse data in februari en maart 2017 in de nachtelijke uren, 13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6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Spoorbaan Eemweg (Soest) tot Soesterweg (Amersfoort), ontheffing APV t.b.v. incidenteel werk op diverse data in februari en maart 2017 in de nachtelijke uren, 13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65</meta:user-defined>
    <meta:user-defined meta:name="OVERHEIDop.GmbID/DC.identifier">gmb-2017-14265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0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H 318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1 463234</meta:user-defined>
    <meta:user-defined meta:name="OVERHEIDop.versieInformatie"/>
  </office:meta>
</office:document-meta>
</file>