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Nieuwe landstraat 12, 2017-05544, brandveilig gebruik schoolgebouw met maximaal 235 personen, verzonden 11 augustus 2017.  De  aanvraag met bijbehorende stukken en de ontwerp beschikking worden op grond van de Algemene wet bestuursrecht met ingang van 18 augustus 2017 tot en met 29 september 2017 ter inzage gelegd bij de afdeling Dienstverlening aan de Zijlvest 3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7 augustus 2017 tot en met 18 september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4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Nieuwe landstraat 12, 2017-05544, brandveilig gebruik schoolgebouw met maximaal 235 personen, verzonden 11 augustus 2017.  De  aanvraag met bijbehorende stukken en de ontwerp beschikking worden op grond van de Algemene wet bestuursrecht met ingang van 18 augustus 2017 tot en met 29 september 2017 ter inzage gelegd bij de afdeling Dienstverlening aan de Zijlves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45</meta:user-defined>
    <meta:user-defined meta:name="OVERHEIDop.GmbID/DC.identifier">gmb-2017-142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