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gunningsvrij), Hoofddorp, Windvorst 29, 2131 HX, legalisering rookgasafvoer, verzenddatum 11-08-2017, zaaknummer 2475448, olonummer 313388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na de verzenddatum van het besluit, ter inzage in het raadhuis, Raadhuisplein 1 te Hoofddorp. Voor de openingstijden en voor het maken van een afspraak kunt u terecht op de website van de gemeente</text:p>
            <text:p text:style-name="last-al">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2644</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644</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644</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vergunningsvrij), Hoofddorp, Windvorst 29, 2131 HX, legalisering rookgasafvoer, verzenddatum 11-08-2017, zaaknummer 2475448, olonummer 31338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644</meta:user-defined>
    <meta:user-defined meta:name="OVERHEIDop.GmbID/DC.identifier">gmb-2017-1426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HX 29</meta:user-defined>
    <meta:user-defined meta:name="OVERHEIDop.woonplaats">Hoofddorp</meta:user-defined>
    <meta:user-defined meta:name="OVERHEIDop.straatnaam">Windvors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018 481048</meta:user-defined>
    <meta:user-defined meta:name="OVERHEIDop.versieInformatie"/>
  </office:meta>
</office:document-meta>
</file>