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Van Hornstraat t.h.v. nummer 1-1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Van Hornstraat </text:span><text:span text:style-name="nadrukvet">t.h.v</text:span><text:span text:style-name="nadrukvet">. nummer 1-1a</text:span>, het rooien van een linde (boom is dood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2642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642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Van Hornstraat t.h.v. nummer 1-1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2642</meta:user-defined>
    <meta:user-defined meta:name="OVERHEIDop.GmbID/DC.identifier">gmb-2017-14264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voor Van Hornstraat t.h.v. nummer 1-1a, het rooien van een linde (boom is dood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A 1</meta:user-defined>
    <meta:user-defined meta:name="OVERHEIDop.woonplaats">Boxtel</meta:user-defined>
    <meta:user-defined meta:name="OVERHEIDop.straatnaam">Van Hor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04 400064</meta:user-defined>
    <meta:user-defined meta:name="OVERHEIDop.versieInformatie"/>
  </office:meta>
</office:document-meta>
</file>