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Pastoor Tilmanstraat t.h.v. nummer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Pastoor Tilmanstraat </text:span><text:span text:style-name="nadrukvet">t.h.v</text:span><text:span text:style-name="nadrukvet">. nummer 28</text:span>, het rooien van een beuk (boom is dood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4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Pastoor Tilmanstraat t.h.v. nummer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41</meta:user-defined>
    <meta:user-defined meta:name="OVERHEIDop.GmbID/DC.identifier">gmb-2017-14264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Pastoor Tilmanstraat t.h.v. nummer 28, het rooien van een beuk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G 28</meta:user-defined>
    <meta:user-defined meta:name="OVERHEIDop.woonplaats">Boxtel</meta:user-defined>
    <meta:user-defined meta:name="OVERHEIDop.straatnaam">Pastoor Tilma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34 398163</meta:user-defined>
    <meta:user-defined meta:name="OVERHEIDop.versieInformatie"/>
  </office:meta>
</office:document-meta>
</file>