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ommeloord t.h.v. nummer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Dommeloord </text:span><text:span text:style-name="nadrukvet">t.h.v</text:span><text:span text:style-name="nadrukvet">. nummer 4</text:span><text:span text:style-name="nadrukvet">1</text:span>, het rooien van een malus (boom is dood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64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ommeloord t.h.v. nummer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40</meta:user-defined>
    <meta:user-defined meta:name="OVERHEIDop.GmbID/DC.identifier">gmb-2017-14264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Dommeloord t.h.v. nummer 41, het rooien van een malus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M 41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55 399395</meta:user-defined>
    <meta:user-defined meta:name="OVERHEIDop.versieInformatie"/>
  </office:meta>
</office:document-meta>
</file>