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potvogellaan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ijsterbes (stamdiameter 48 cm), staande in de voortuin van het perceel Spotvogellaan 68 en het herplanten van 1 appelboom</text:p>
            <text:p text:style-name="common-al"/>
            <text:p text:style-name="common-al">Ons kenmerk: 20171480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potvogellaan 6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639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39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potvogellaan 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39</meta:user-defined>
    <meta:user-defined meta:name="OVERHEIDop.GmbID/DC.identifier">gmb-2017-142639</meta:user-defined>
    <meta:user-defined meta:name="OVERHEID.TaxonomieBeleidsagenda/OVERHEID.category">Ruimte en infrastructuur | Organisatie en beleid</meta:user-defined>
    <meta:user-defined meta:name="DCTERMS.abstract">Het kappen van 1 lijsterbes (stamdiameter 48 cm), staande in de voortuin van het perceel Spotvogellaan 68 en het herplanten van 1 appelboom</meta:user-defined>
    <meta:user-defined meta:name="OVERHEIDop.referentienummer">201714805/6434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PN 6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536.079 454679.807</meta:user-defined>
    <meta:user-defined meta:name="OVERHEIDop.versieInformatie"/>
  </office:meta>
</office:document-meta>
</file>