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Debussystraat t.h.v. nummer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Debussystraat </text:span><text:span text:style-name="nadrukvet">t.h.v</text:span><text:span text:style-name="nadrukvet">. nummer 2</text:span>, het rooien van een berk (boom is dood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638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3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3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Debussystraat t.h.v. nummer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638</meta:user-defined>
    <meta:user-defined meta:name="OVERHEIDop.GmbID/DC.identifier">gmb-2017-142638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voor Debussystraat t.h.v. nummer 2, het rooien van een berk (boom is doo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C 2</meta:user-defined>
    <meta:user-defined meta:name="OVERHEIDop.woonplaats">Boxtel</meta:user-defined>
    <meta:user-defined meta:name="OVERHEIDop.straatnaam">Debussy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04 399651</meta:user-defined>
    <meta:user-defined meta:name="OVERHEIDop.versieInformatie"/>
  </office:meta>
</office:document-meta>
</file>