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Algemene Begraafplaats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Algemene Begraafplaats </text:span></text:span><text:span text:style-name="nadrukvet"><text:span text:style-name="nadrukcur">Munsel</text:span></text:span><text:span text:style-name="nadrukvet"><text:span text:style-name="nadrukcur">, </text:span></text:span><text:span text:style-name="nadrukcur">het rooien van een </text:span><text:span text:style-name="nadrukcur">ace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3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Algemene Begraafplaats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35</meta:user-defined>
    <meta:user-defined meta:name="OVERHEIDop.GmbID/DC.identifier">gmb-2017-14263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de Algemene Begraafplaats Munsel, het rooien van een ac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2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6 400947</meta:user-defined>
    <meta:user-defined meta:name="OVERHEIDop.versieInformatie"/>
  </office:meta>
</office:document-meta>
</file>