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Duinkerkenstraat 76-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augustus 2017 hebben wij van de heer J. Klok, namens Oosterhof Holman Milieutechniek B.V. een melding ‘Besluit uniforme saneringen’, categorie immobiel, ontvangen voor een bodemsanering aan de Duinkerkenstraat 76-78 te Groningen.</text:p>
            <text:p text:style-name="last-al">Indien de melding voldoet, kan Oosterhof Holman Milieutechniek B.V. vanaf 9 september 2017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6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Duinkerkenstraat 76-78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634</meta:user-defined>
    <meta:user-defined meta:name="OVERHEIDop.GmbID/DC.identifier">gmb-2017-142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P 45</meta:user-defined>
    <meta:user-defined meta:name="OVERHEIDop.woonplaats">Groningen</meta:user-defined>
    <meta:user-defined meta:name="OVERHEIDop.straatnaam">Duinker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887 579766</meta:user-defined>
    <meta:user-defined meta:name="OVERHEIDop.versieInformatie"/>
  </office:meta>
</office:document-meta>
</file>