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roningerweg 46, 9738 AB Groningen – vervangen dak (28-04-2017, 2017711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63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3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63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roningerweg 46, 9738 AB Groningen – vervangen dak (28-04-2017, 20177110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631</meta:user-defined>
    <meta:user-defined meta:name="OVERHEIDop.GmbID/DC.identifier">gmb-2017-142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B 46</meta:user-defined>
    <meta:user-defined meta:name="OVERHEIDop.woonplaats">Groningen</meta:user-defined>
    <meta:user-defined meta:name="OVERHEIDop.straatnaam">Gronin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492 585984</meta:user-defined>
    <meta:user-defined meta:name="OVERHEIDop.versieInformatie"/>
  </office:meta>
</office:document-meta>
</file>