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279, 9744 AG Groningen – plaatsen tuinhuis met overkapping (28-07-2017, 2017720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63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3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3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weg 279, 9744 AG Groningen – plaatsen tuinhuis met overkapping (28-07-2017, 2017720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630</meta:user-defined>
    <meta:user-defined meta:name="OVERHEIDop.GmbID/DC.identifier">gmb-2017-142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AG 279</meta:user-defined>
    <meta:user-defined meta:name="OVERHEIDop.woonplaats">Groningen</meta:user-defined>
    <meta:user-defined meta:name="OVERHEIDop.straatnaam">Zui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819 580644</meta:user-defined>
    <meta:user-defined meta:name="OVERHEIDop.versieInformatie"/>
  </office:meta>
</office:document-meta>
</file>