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enneT TSO BV/Enexis, Van Heemskerckstraat 77, 9726 GH Groningen – het hoogspanningsstation GNHK110 wordt gesplitst. Activiteiten: 2.8.0 Afdeling; 2.8 Geluidhinder; 3.2.6 In werking hebben van een koelinstallatie (2017705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2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2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2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TenneT TSO BV/Enexis, Van Heemskerckstraat 77, 9726 GH Groningen – het hoogspanningsstation GNHK110 wordt gesplitst. Activiteiten: 2.8.0 Afdeling; 2.8 Geluidhinder; 3.2.6 In werking hebben van een koelinstallatie (2017705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629</meta:user-defined>
    <meta:user-defined meta:name="OVERHEIDop.GmbID/DC.identifier">gmb-2017-1426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H 75 18</meta:user-defined>
    <meta:user-defined meta:name="OVERHEIDop.woonplaats">Groningen</meta:user-defined>
    <meta:user-defined meta:name="OVERHEIDop.straatnaam">Van Heemskerc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61 581281</meta:user-defined>
    <meta:user-defined meta:name="OVERHEIDop.versieInformatie"/>
  </office:meta>
</office:document-meta>
</file>