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genpad 5, 9741 BZ Groningen – plaatsen dakopbouw op bestaande woning (03-08-2017, 2017721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2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2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2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genpad 5, 9741 BZ Groningen – plaatsen dakopbouw op bestaande woning (03-08-2017, 201772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28</meta:user-defined>
    <meta:user-defined meta:name="OVERHEIDop.GmbID/DC.identifier">gmb-2017-14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BZ 5</meta:user-defined>
    <meta:user-defined meta:name="OVERHEIDop.woonplaats">Groningen</meta:user-defined>
    <meta:user-defined meta:name="OVERHEIDop.straatnaam">Wilgen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42 583209</meta:user-defined>
    <meta:user-defined meta:name="OVERHEIDop.versieInformatie"/>
  </office:meta>
</office:document-meta>
</file>