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benaheerd 298, 9736 PV Groningen – vellen (kappen) 2 bomen (04-08-2017, 20177213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2627</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627</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627</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benaheerd 298, 9736 PV Groningen – vellen (kappen) 2 bomen (04-08-2017, 2017721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627</meta:user-defined>
    <meta:user-defined meta:name="OVERHEIDop.GmbID/DC.identifier">gmb-2017-1426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PV 308</meta:user-defined>
    <meta:user-defined meta:name="OVERHEIDop.woonplaats">Groningen</meta:user-defined>
    <meta:user-defined meta:name="OVERHEIDop.straatnaam">Wiben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088 584974</meta:user-defined>
    <meta:user-defined meta:name="OVERHEIDop.versieInformatie"/>
  </office:meta>
</office:document-meta>
</file>