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Uit de Buurt, Verlengde Hereweg 30 te Groningen – het starten van het bedrijf (2017719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Uit de Buurt, Verlengde Hereweg 30 te Groningen – het starten van het bedrijf (201771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23</meta:user-defined>
    <meta:user-defined meta:name="OVERHEIDop.GmbID/DC.identifier">gmb-2017-142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D 30 3</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59 580986</meta:user-defined>
    <meta:user-defined meta:name="OVERHEIDop.versieInformatie"/>
  </office:meta>
</office:document-meta>
</file>