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St.Ambrosiusstraat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vet"><text:span text:style-name="nadrukcur"> St.Ambrosiusstraat</text:span></text:span><text:span text:style-name="nadrukvet"><text:span text:style-name="nadrukcur"> 1</text:span></text:span><text:span text:style-name="nadrukcur">, </text:span><text:span text:style-name="nadrukcur">het verbouwen en uitbreiden van de garage tot een </text:span><text:span text:style-name="nadrukcur">hondentrimsalon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62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2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2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St.Ambrosiusstraat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622</meta:user-defined>
    <meta:user-defined meta:name="OVERHEIDop.GmbID/DC.identifier">gmb-2017-142622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voor St.Ambrosiusstraat 1, het verbouwen en uitbreiden van de garage tot een hondentrimsal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L 1</meta:user-defined>
    <meta:user-defined meta:name="OVERHEIDop.woonplaats">Boxtel</meta:user-defined>
    <meta:user-defined meta:name="OVERHEIDop.straatnaam">St. Ambrosiu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92 401085</meta:user-defined>
    <meta:user-defined meta:name="OVERHEIDop.versieInformatie"/>
  </office:meta>
</office:document-meta>
</file>