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49, 9721 AM Groningen – veranderen woning (interne wijziging) (07-08-2017, 201772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2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49, 9721 AM Groningen – veranderen woning (interne wijziging) (07-08-2017, 201772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21</meta:user-defined>
    <meta:user-defined meta:name="OVERHEIDop.GmbID/DC.identifier">gmb-2017-142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M 149</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3 579403</meta:user-defined>
    <meta:user-defined meta:name="OVERHEIDop.versieInformatie"/>
  </office:meta>
</office:document-meta>
</file>