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9d, 9728 NJ Groningen – uitbreiden woning (31-07-2017, 201772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29d, 9728 NJ Groningen – uitbreiden woning (31-07-2017, 201772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19</meta:user-defined>
    <meta:user-defined meta:name="OVERHEIDop.GmbID/DC.identifier">gmb-2017-14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29d</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72 578268</meta:user-defined>
    <meta:user-defined meta:name="OVERHEIDop.versieInformatie"/>
  </office:meta>
</office:document-meta>
</file>