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office:automatic-styles>
  <office:body>
    <office:text>
      <text:p text:style-name="new_page_staatscourant"/>
      <text:p text:style-name="single-kop-titel">Branchebesluit Warenmarkten Kerkrade</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
            <text:p text:style-name="al">Overwegende, dat het college op grond van artikel 2 van de “Marktverordening Kerkrade 2012”bevoegd is tot het vaststellen van een branche-indeling, teneinde de weekmarkten in Kerkrade voor de consument zo aantrekkelijk mogelijk te maken;</text:p>
            <text:p text:style-name="al"/>
            <text:p text:style-name="al">Gehoord het advies van de Marktcommissie van de gemeente Kerkrade;</text:p>
            <text:p text:style-name="al"/>
            <text:p text:style-name="al">BESLUIT:</text:p>
            <text:p text:style-name="al"/>
            <text:p text:style-name="al">Vast te stellen het navolgende branchebesluit Warenmarkten Kerkrade 201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ranchebesluit wordt verstaan onder:</text:p>
            <text:p text:style-name="al">a. branche: een door het college te bepalen soort of assortiment van waren of artikelen;</text:p>
            <text:p text:style-name="al">b. branchepatroon: de aanwijzing per markt van de door ons vastgestelde hoofdbranches en subbranches met inbegrip van het aantal standplaatsen per hoofd/subbranche alsmede het maximum aantal strekkende meters per standplaats.</text:p>
            <text:p text:style-name="al">c. vergunninghouder: de natuurlijke persoon die een vergunning heeft voor een vaste standplaats of een dagplaats op de warenmarkt toegewezen heeft gekregen;</text:p>
            <text:p text:style-name="al">d. markt: de door het college ingestelde warenmarkten zoals vermeld in het Marktreglement Kerkrade 2012.</text:p>
          </text:section>
          <text:section text:name="artikel_id1-3-2-2-2" text:style-name="artikel">
            <text:p text:style-name="artikel_kop_titel"><text:span text:style-name="artikel_kop_label">Artikel</text:span> <text:span text:style-name="artikel_kop_nr">2</text:span> Branchering</text:p>
            <text:list text:style-name="id1-3-2-2-2-2">
              <text:list-item text:style-override="id1-3-2-2-2-2">
                <text:number>1.</text:number>
                <text:p text:style-name="al">Op de markt mag uitsluitend een soort of assortiment van waren of artikelen worden verhandeld uit de hoofdbranches en bijbehorende subbranches die zijn aangewezen in het branchepatroon van de markt, zoals opgenomen in de bijlage van dit besluit.</text:p>
              </text:list-item>
              <text:list-item text:style-override="id1-3-2-2-2-3">
                <text:number>2.</text:number>
                <text:p text:style-name="al">Per branche wordt aan vergunninghouders niet meer dan het in het branchepatroon van de markt voor die branche vastgestelde maximum aantal verkoopmeters uitgegeven.</text:p>
              </text:list-item>
              <text:list-item text:style-override="id1-3-2-2-2-4">
                <text:number>3.</text:number>
                <text:p text:style-name="al">De vergunninghouder mag slechts in één hoofd/subbranche actief zijn. Deze branche wordt vermeld op de vergunning van de vergunninghouder. Vermenging van branches is niet toegestaan.</text:p>
              </text:list-item>
              <text:list-item text:style-override="id1-3-2-2-2-5">
                <text:number>4.</text:number>
                <text:p text:style-name="al">Bij opvolging conform de artikelen 8 en 10 van het Marktreglement Kerkrade 2012, dient de opvolger in dezelfde branche actief te zijn waarin de voormalige vergunninghouder actief was.</text:p>
              </text:list-item>
            </text:list>
          </text:section>
          <text:section text:name="artikel_id1-3-2-2-3" text:style-name="artikel">
            <text:p text:style-name="artikel_kop_titel"><text:span text:style-name="artikel_kop_label">Artikel</text:span> <text:span text:style-name="artikel_kop_nr">3</text:span> Brancheoverschrijdende waren of artikelen</text:p>
            <text:p text:style-name="al">Indien een bepaald artikel of product kan worden ondergebracht bij meer dan één van de in het branchepatroon vermelde branches, dan is uitsluitend de meest specifieke branche van toepassing.</text:p>
          </text:section>
          <text:section text:name="artikel_id1-3-2-2-4" text:style-name="artikel">
            <text:p text:style-name="artikel_kop_titel"><text:span text:style-name="artikel_kop_label">Artikel</text:span> <text:span text:style-name="artikel_kop_nr">4</text:span> Branchewijziging</text:p>
            <text:p text:style-name="al">Indien een vaste standplaatshouder een branchewijziging wenst dient hij dit schriftelijk bij het college aan te vragen.</text:p>
          </text:section>
          <text:section text:name="artikel_id1-3-2-2-5" text:style-name="artikel">
            <text:p text:style-name="artikel_kop_titel"><text:span text:style-name="artikel_kop_label">Artikel</text:span> <text:span text:style-name="artikel_kop_nr">5</text:span> Herijking</text:p>
            <text:p text:style-name="al">Minimaal eenmaal per twee jaar zal het college het branchepatroon toetsen op basis van vraag en aanbod met het doel te komen tot een attractieve markt.</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it besluit treedt in werking met ingang van de 8e dag na de dag van publicatie.</text:p>
              </text:list-item>
              <text:list-item text:style-override="id1-3-2-2-6-3">
                <text:number>2.</text:number>
                <text:p text:style-name="al">De inwerkingtreding van dit besluit heeft geen gevolg voor vergunninghouders van vaste standplaatsen van wie de vergunning voor de inwerkingtreding van dit besluit:</text:p>
                <text:p text:style-name="al">a. branches vermeldt die ingevolge dit besluit en het bijbehorende branchepatroon branchevermenging opleveren.</text:p>
                <text:p text:style-name="al">b. leidt tot een eventuele overschrijding van de in het branchepatroon gestelde maxima.</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kan worden aangehaald onder de titel: Branchebesluit Warenmarkten Kerkrade 201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van 12 juni 2012 en gewijzigd op 22 juli 2014 en 25 juli 2017.</text:span></text:p>
            <text:p><text:span text:style-name="functie"/></text:p>
            <text:p><text:span text:style-name="functie">De Burgemeester, De Secretaris,</text:span></text:p>
            <text:p><text:span text:style-name="functie"/></text:p>
            <text:p><text:span text:style-name="functie">J.J.M. Som C.M. Kuikma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Branche-indeling Markten Kerkrade: Kerkrad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groep</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 </text:span>
                  </text:p>
                  <text:p text:style-name="table_al">
                    <text:span text:style-name="nadrukvet">standplaatshouders</text:span>
                  </text:p>
                </table:table-cell>
                <table:table-cell table:style-name="entry" table:number-rows-spanned="1" table:number-columns-spanned="1">
                  <text:p text:style-name="table_al">
                    <text:span text:style-name="nadrukvet">aantal </text:span>
                  </text:p>
                  <text:p text:style-name="table_al">
                    <text:span text:style-name="nadrukvet">strekkende</text:span>
                  </text:p>
                  <text:p text:style-name="table_al">
                    <text:span text:style-name="nadrukvet">meter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ood</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Food</text:p>
                </table:table-cell>
                <table:table-cell table:style-name="entry" table:number-rows-spanned="1" table:number-columns-spanned="1">
                  <text:p text:style-name="table_al">Champignons, waaronder</text:p>
                  <text:p text:style-name="table_al">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ood</text:p>
                </table:table-cell>
                <table:table-cell table:style-name="entry" table:number-rows-spanned="1" table:number-columns-spanned="1">
                  <text:p text:style-name="table_al">Vis en visproducten, waaronder</text:p>
                  <text:p text:style-name="table_al">gebakken vis en diepvries vi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ood</text:p>
                </table:table-cell>
                <table:table-cell table:style-name="entry" table:number-rows-spanned="1" table:number-columns-spanned="1">
                  <text:p text:style-name="table_al">Poelierswaren (waaronder</text:p>
                  <text:p text:style-name="table_al">gegrilde hanen), alsmede vlees</text:p>
                  <text:p text:style-name="table_al">en vleeswa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Food</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Food</text:p>
                </table:table-cell>
                <table:table-cell table:style-name="entry" table:number-rows-spanned="1" table:number-columns-spanned="1">
                  <text:p text:style-name="table_al">Overige voor consumptie ter</text:p>
                  <text:p text:style-name="table_al">plaatse bereide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Patates-frites, andere</text:p>
                  <text:p text:style-name="table_al">gefrituurde snacks en</text:p>
                  <text:p text:style-name="table_al">warme wors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Overige snack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Food</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ood</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Food</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Zuid-Europese </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Oosterse </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Andere uitheemse</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Food</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Food</text:p>
                </table:table-cell>
                <table:table-cell table:style-name="entry" table:number-rows-spanned="1" table:number-columns-spanned="1">
                  <text:p text:style-name="table_al">Zuivelproducten en overige </text:p>
                  <text:p text:style-name="table_al">levensmiddel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iel</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xtiel</text:p>
                </table:table-cell>
                <table:table-cell table:style-name="entry" table:number-rows-spanned="1" table:number-columns-spanned="1">
                  <text:p text:style-name="table_al">Onder- en nachtkleding, waaronder</text:p>
                  <text:p text:style-name="table_al">lingerie en be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oeisel en lederwaren</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isel en lederwaren</text:p>
                </table:table-cell>
                <table:table-cell table:style-name="entry" table:number-rows-spanned="1" table:number-columns-spanned="1">
                  <text:p text:style-name="table_al">Lederwaren, alsmede tassen, koffers,</text:p>
                  <text:p text:style-name="table_al">portefeuilles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Lectuur (boeken en tijdschriften) en</text:p>
                  <text:p text:style-name="table_al">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Beeld- en geluidsdragers, andere</text:p>
                  <text:p text:style-name="table_al">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Cosmetica, parfumerieartikelen en</text:p>
                  <text:p text:style-name="table_al">andere 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Bijouterieën en lijfsie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chnische en </text:p>
                  <text:p text:style-name="table_al">huishoudelijke artikelen</text:p>
                </table:table-cell>
                <table:table-cell table:style-name="entry" table:number-rows-spanned="1" table:number-columns-spanned="1">
                  <text:p text:style-name="table_al">Handgereedschappen en ijzerwaren </text:p>
                  <text:p text:style-name="table_al">met bijbehorende artikelen en </text:p>
                  <text:p text:style-name="table_al">motortechnische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chnische en</text:p>
                  <text:p text:style-name="table_al">huishoudelijke artikelen</text:p>
                </table:table-cell>
                <table:table-cell table:style-name="entry" table:number-rows-spanned="1" table:number-columns-spanned="1">
                  <text:p text:style-name="table_al">Rijwielen, rijwielaccessoires en</text:p>
                  <text:p text:style-name="table_al">-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chnische en</text:p>
                  <text:p text:style-name="table_al">huishoudelijke artikelen</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echnische en</text:p>
                  <text:p text:style-name="table_al">huishoudelijke artikelen</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 plant- en</text:p>
                  <text:p text:style-name="table_al">dierbenodigheden</text:p>
                </table:table-cell>
                <table:table-cell table:style-name="entry" table:number-rows-spanned="1" table:number-columns-spanned="1">
                  <text:p text:style-name="table_al">Zaden, bloembollen en pootgoed</text:p>
                  <text:p text:style-name="table_al">(inclusief moestuinplanten)</text:p>
                  <text:p text:style-name="table_al">alsmede grafstukken, adventskransen</text:p>
                  <text:p text:style-name="table_al">en Kerst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 plant- en</text:p>
                  <text:p text:style-name="table_al">dierbenodigheden</text:p>
                </table:table-cell>
                <table:table-cell table:style-name="entry" table:number-rows-spanned="1" table:number-columns-spanned="1">
                  <text:p text:style-name="table_al">Bomen, heesters, perkplanten,</text:p>
                  <text:p text:style-name="table_al">snijbloemen en pot-en kamerplan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Glas, porselein, aardewerk en overige</text:p>
                  <text:p text:style-name="table_al">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iversen</text:p>
                </table:table-cell>
                <table:table-cell table:style-name="entry" table:number-rows-spanned="1" table:number-columns-spanned="1">
                  <text:p text:style-name="table_al">Camping-en sportartikelen</text:p>
                  <text:p text:style-name="table_al">(waaronder 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versen</text:p>
                </table:table-cell>
                <table:table-cell table:style-name="entry" table:number-rows-spanned="1" table:number-columns-spanned="1">
                  <text:p text:style-name="table_al">Diervoerders en andere </text:p>
                  <text:p text:style-name="table_al">dierbenodig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iversen</text:p>
                </table:table-cell>
                <table:table-cell table:style-name="entry" table:number-rows-spanned="1" table:number-columns-spanned="1">
                  <text:p text:style-name="table_al">Stenen/metalen voorwerpen</text:p>
                  <text:p text:style-name="table_al">waarvan heilzame werking wordt</text:p>
                  <text:p text:style-name="table_al">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Diversen</text:p>
                </table:table-cell>
                <table:table-cell table:style-name="entry" table:number-rows-spanned="1" table:number-columns-spanned="1">
                  <text:p text:style-name="table_al">Andere nog niet genoemde </text:p>
                  <text:p text:style-name="table_al">artikelen, per artikelgroep </text:p>
                  <text:p text:style-name="table_al">afzonderlijk</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Branche-indeling Markten Kerkrade: Spekholzerheid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groep</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aantal</text:span>
                  </text:p>
                  <text:p text:style-name="table_al">
                    <text:span text:style-name="nadrukvet">standplaatshouders</text:span>
                  </text:p>
                </table:table-cell>
                <table:table-cell table:style-name="entry" table:number-rows-spanned="1" table:number-columns-spanned="1">
                  <text:p text:style-name="table_al">
                    <text:span text:style-name="nadrukvet">aantal </text:span>
                  </text:p>
                  <text:p text:style-name="table_al">
                    <text:span text:style-name="nadrukvet">strekkende</text:span>
                  </text:p>
                  <text:p text:style-name="table_al">
                    <text:span text:style-name="nadrukvet">meters</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ood</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Food</text:p>
                </table:table-cell>
                <table:table-cell table:style-name="entry" table:number-rows-spanned="1" table:number-columns-spanned="1">
                  <text:p text:style-name="table_al">Champignons, waaronder 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Food</text:p>
                </table:table-cell>
                <table:table-cell table:style-name="entry" table:number-rows-spanned="1" table:number-columns-spanned="1">
                  <text:p text:style-name="table_al">Vis en visproducten, waaronder gebakken vis en</text:p>
                  <text:p text:style-name="table_al">diepvries vi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Food</text:p>
                </table:table-cell>
                <table:table-cell table:style-name="entry" table:number-rows-spanned="1" table:number-columns-spanned="1">
                  <text:p text:style-name="table_al">Poelierswaren (waaronder gegrilde hanen), </text:p>
                  <text:p text:style-name="table_al">alsmede vlees en vleeswa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Food</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Food</text:p>
                </table:table-cell>
                <table:table-cell table:style-name="entry" table:number-rows-spanned="1" table:number-columns-spanned="1">
                  <text:p text:style-name="table_al">Overige voor consumptie ter plaatse bereide</text:p>
                  <text:p text:style-name="table_al">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Patates-frites,</text:p>
                  <text:p text:style-name="table_al">andere gefrituurde</text:p>
                  <text:p text:style-name="table_al">snacks en warme</text:p>
                  <text:p text:style-name="table_al">wors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Overige snack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Food</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Food</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Food</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Zuid-Europese</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Oosterse </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Food</text:p>
                </table:table-cell>
                <table:table-cell table:style-name="entry" table:number-rows-spanned="1" table:number-columns-spanned="1">
                  <text:p text:style-name="table_al"/>
                </table:table-cell>
                <table:table-cell table:style-name="entry" table:number-rows-spanned="1" table:number-columns-spanned="1">
                  <text:p text:style-name="table_al">Andere uitheemse</text:p>
                  <text:p text:style-name="table_al">specialiteit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Food</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Food</text:p>
                </table:table-cell>
                <table:table-cell table:style-name="entry" table:number-rows-spanned="1" table:number-columns-spanned="1">
                  <text:p text:style-name="table_al">Zuivelproducten en overige levensmid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extiel</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xtiel</text:p>
                </table:table-cell>
                <table:table-cell table:style-name="entry" table:number-rows-spanned="1" table:number-columns-spanned="1">
                  <text:p text:style-name="table_al">Onder- en nachtkleding, waaronder lingerie en</text:p>
                  <text:p text:style-name="table_al">beenkled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xtiel</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xtiel</text:p>
                </table:table-cell>
                <table:table-cell table:style-name="entry" table:number-rows-spanned="1" table:number-columns-spanned="1">
                  <text:p text:style-name="table_al">Kleinvak-artikelen, waaronder garen, naalden en</text:p>
                  <text:p text:style-name="table_al">sluitingen voor 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xtiel</text:p>
                </table:table-cell>
                <table:table-cell table:style-name="entry" table:number-rows-spanned="1" table:number-columns-spanned="1">
                  <text:p text:style-name="table_al">Huishoudtextiel (handdoeken, theedoeken,</text:p>
                  <text:p text:style-name="table_al">overtrekken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xtiel</text:p>
                </table:table-cell>
                <table:table-cell table:style-name="entry" table:number-rows-spanned="1" table:number-columns-spanned="1">
                  <text:p text:style-name="table_al">Gordijnen en interieur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extiel</text:p>
                </table:table-cell>
                <table:table-cell table:style-name="entry" table:number-rows-spanned="1" table:number-columns-spanned="1">
                  <text:p text:style-name="table_al">Overige textiel-goede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oeisel en</text:p>
                  <text:p text:style-name="table_al">lederwaren</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oeisel en</text:p>
                  <text:p text:style-name="table_al">lederwaren</text:p>
                </table:table-cell>
                <table:table-cell table:style-name="entry" table:number-rows-spanned="1" table:number-columns-spanned="1">
                  <text:p text:style-name="table_al">Lederwaren alsmede tassen, koffers, </text:p>
                  <text:p text:style-name="table_al">portefeuilles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Lectuur (boeken en tijdschriften) en 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Beeld- en geluidsdragers, andere</text:p>
                  <text:p text:style-name="table_al">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Cosmetica, parfumerie-artikelen en andere</text:p>
                  <text:p text:style-name="table_al">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Bijouterieën en lijfsier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fraaiing- en</text:p>
                  <text:p text:style-name="table_al">bezigheidsartikelen</text:p>
                  <text:p text:style-name="table_al">alsmede uurwerken</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fraaing-en</text:p>
                  <text:p text:style-name="table_al">bezigheidsartikelen</text:p>
                  <text:p text:style-name="table_al">alsmede uurwerken</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chnische en</text:p>
                  <text:p text:style-name="table_al">huishoudelijke</text:p>
                  <text:p text:style-name="table_al">artikelen</text:p>
                </table:table-cell>
                <table:table-cell table:style-name="entry" table:number-rows-spanned="1" table:number-columns-spanned="1">
                  <text:p text:style-name="table_al">Handgereedschappen en ijzerwaren met </text:p>
                  <text:p text:style-name="table_al">bijbehorende artikelen en motortechnische</text:p>
                  <text:p text:style-name="table_al">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chnische en</text:p>
                  <text:p text:style-name="table_al">huishoudelijke</text:p>
                  <text:p text:style-name="table_al">artikelen</text:p>
                </table:table-cell>
                <table:table-cell table:style-name="entry" table:number-rows-spanned="1" table:number-columns-spanned="1">
                  <text:p text:style-name="table_al">Rijwielen, rijwielaccessoires en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chnische en</text:p>
                  <text:p text:style-name="table_al">huishoudelijke</text:p>
                  <text:p text:style-name="table_al">artikelen</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echnische en</text:p>
                  <text:p text:style-name="table_al">huishoudelijke</text:p>
                  <text:p text:style-name="table_al">artikelen</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text:p>
                  <text:p text:style-name="table_al"/>
                </table:table-cell>
                <table:table-cell table:style-name="entry" table:number-rows-spanned="1" table:number-columns-spanned="1">
                  <text:p text:style-name="table_al">8</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uin- plant- en</text:p>
                  <text:p text:style-name="table_al">dierbenodigheden</text:p>
                </table:table-cell>
                <table:table-cell table:style-name="entry" table:number-rows-spanned="1" table:number-columns-spanned="1">
                  <text:p text:style-name="table_al">Zaden, bloembollen en pootgoed (inclusief</text:p>
                  <text:p text:style-name="table_al">moestuinplanten) alsmede grafstukken, </text:p>
                  <text:p text:style-name="table_al">adventskransen en Kersttukk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uin-, plant- en</text:p>
                  <text:p text:style-name="table_al">dierbenodigheden</text:p>
                </table:table-cell>
                <table:table-cell table:style-name="entry" table:number-rows-spanned="1" table:number-columns-spanned="1">
                  <text:p text:style-name="table_al">Bomen, heesters, perkplanten, snijbloemen en</text:p>
                  <text:p text:style-name="table_al">pot-en kamerplant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uisinrichting</text:p>
                </table:table-cell>
                <table:table-cell table:style-name="entry" table:number-rows-spanned="1" table:number-columns-spanned="1">
                  <text:p text:style-name="table_al">Glas, porselein, aardewerk en overige</text:p>
                  <text:p text:style-name="table_al">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iversen</text:p>
                </table:table-cell>
                <table:table-cell table:style-name="entry" table:number-rows-spanned="1" table:number-columns-spanned="1">
                  <text:p text:style-name="table_al">Camping- en sportartikelen (waaronder</text:p>
                  <text:p text:style-name="table_al">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iversen</text:p>
                </table:table-cell>
                <table:table-cell table:style-name="entry" table:number-rows-spanned="1" table:number-columns-spanned="1">
                  <text:p text:style-name="table_al">Diervoeders en andere dierbenodig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Diversen</text:p>
                </table:table-cell>
                <table:table-cell table:style-name="entry" table:number-rows-spanned="1" table:number-columns-spanned="1">
                  <text:p text:style-name="table_al">Stenen/metalen voorwerpen waarvan</text:p>
                  <text:p text:style-name="table_al">heilzame werking wordt 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Diversen</text:p>
                </table:table-cell>
                <table:table-cell table:style-name="entry" table:number-rows-spanned="1" table:number-columns-spanned="1">
                  <text:p text:style-name="table_al">Andere nog niet genoemde artikelen, per</text:p>
                  <text:p text:style-name="table_al">artikelgroep afzonderlij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 Branche-indeling Markten Kerkrade: Eygelshov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
                    <text:span text:style-name="nadrukvet">
                      <text:span text:style-name="nadrukcur">Indeling </text:span>
                    </text:span>
                  </text:p>
                  <text:p text:style-name="table_al">
                    <text:span text:style-name="nadrukvet">
                      <text:span text:style-name="nadrukcur">Eygelshoven</text:span>
                    </text:span>
                  </text:p>
                </table:table-cell>
                <table:table-cell table:style-name="entry" table:number-rows-spanned="1" table:number-columns-spanned="1">
                  <text:p text:style-name="table_al">
                    <text:span text:style-name="nadrukvet">
                      <text:span text:style-name="nadrukcur">Code</text:span>
                    </text:span>
                  </text:p>
                </table:table-cell>
                <table:table-cell table:style-name="entry" table:number-rows-spanned="1" table:number-columns-spanned="1">
                  <text:p text:style-name="table_al">
                    <text:span text:style-name="nadrukvet">
                      <text:span text:style-name="nadrukcur">Productgroep</text:span>
                    </text:span>
                  </text:p>
                </table:table-cell>
                <table:table-cell table:style-name="entry" table:number-rows-spanned="1" table:number-columns-spanned="1">
                  <text:p text:style-name="table_al">
                    <text:span text:style-name="nadrukvet">
                      <text:span text:style-name="nadrukcur">Subbranche</text:span>
                    </text:span>
                  </text:p>
                </table:table-cell>
                <table:table-cell table:style-name="entry" table:number-rows-spanned="1" table:number-columns-spanned="1">
                  <text:p text:style-name="table_al">
                    <text:span text:style-name="nadrukvet">
                      <text:span text:style-name="nadrukcur">Aantal </text:span>
                    </text:span>
                  </text:p>
                  <text:p text:style-name="table_al">
                    <text:span text:style-name="nadrukvet">
                      <text:span text:style-name="nadrukcur">standplaatshouders</text:span>
                    </text:span>
                  </text:p>
                </table:table-cell>
                <table:table-cell table:style-name="entry" table:number-rows-spanned="1" table:number-columns-spanned="1">
                  <text:p text:style-name="table_al">
                    <text:span text:style-name="nadrukvet">
                      <text:span text:style-name="nadrukcur">Maximaal toegestaan</text:span>
                    </text:span>
                  </text:p>
                  <text:p text:style-name="table_al">
                    <text:span text:style-name="nadrukvet">
                      <text:span text:style-name="nadrukcur">aantal strekkende meters</text:span>
                    </text:span>
                  </text:p>
                </table:table-cell>
              </table:table-row>
              <table:table-row table:style-name="row">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branches:</text:p>
                </table:table-cell>
                <table:table-cell table:style-name="entry" table:number-rows-spanned="1" table:number-columns-spanned="1">
                  <text:p text:style-name="table_al">1.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Champignons, waaronder gebakken champignon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is en visproducten, gebakken vis en diepvries vi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Poelierswaren (waaronder gegrilde hanen), alsmede vlees en vleeswar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Consumptie-ij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Overige voor consumptie ter plaatse bereiden 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atates-frites,</text:span>
                  </text:p>
                  <text:p text:style-name="table_al">
                    <text:span text:style-name="nadrukcur">andere gefrituurde</text:span>
                  </text:p>
                  <text:p text:style-name="table_al">
                    <text:span text:style-name="nadrukcur">snacks en warme</text:span>
                  </text:p>
                  <text:p text:style-name="table_al">
                    <text:span text:style-name="nadrukcur">worst</text:span>
                  </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snacks</text:span>
                  </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Brood en banket</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erpakte koekje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Snioep, chocolaterie en suikerwer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Uitheemse specia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uid-Europese</text:span>
                  </text:p>
                  <text:p text:style-name="table_al">
                    <text:span text:style-name="nadrukcur">Specialiteit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osterse </text:span>
                  </text:p>
                  <text:p text:style-name="table_al">
                    <text:span text:style-name="nadrukcur">specialiteit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ndere </text:span>
                  </text:p>
                  <text:p text:style-name="table_al">
                    <text:span text:style-name="nadrukcur">specialiteiten</text:span>
                  </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Zuivelproducten en overige levensmiddel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Bovenkled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Onder- en nachtkleding, waaronder lingerie, beenkleding,tregging,</text:p>
                  <text:p text:style-name="table_al">legging en jegg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Confectie-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Kleinvak-artikelen, waaronder garen, naalden en sluitingen voor</text:p>
                  <text:p text:style-name="table_al">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Huishoudtextiel (handdoeken, theedoeken, overtrekken etc.)</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Gordijnen en interieurstoff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Overige textiel-goeder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choeisel en lederwa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Lederwaren alsmede tassen, koffers, poretefeuilles etc.</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en bezigheidsartikelen alsmede uur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Speelg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Lectuur (boeken en tijdschriften) en post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Beeld- en geluidsdragers,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Cosmetica, parfumerie-artikelen en andere schoonheid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Horloges, klokken en wekker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6</text:p>
                </table:table-cell>
                <table:table-cell table:style-name="entry" table:number-rows-spanned="1" table:number-columns-spanned="1">
                  <text:p text:style-name="table_al">Bijouterieën en lijfsiera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Overige decoratie-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Handgereedschappen en ijzerwaren met bijbehorende artikelen en</text:p>
                  <text:p text:style-name="table_al">motorische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Rijwielen, rijwielaccessoires en -onderd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Overige Technisch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Kleinvak-artikelen, waaronder garen, naalden en sluitingen voor </text:p>
                  <text:p text:style-name="table_al">kleding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uin-, plant en dierbenodighed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Zaden, bloembollen en pootgoed (inclusief moestuinplanten) alsmede</text:p>
                  <text:p text:style-name="table_al">grafstukken, adventskransen en Kerststukk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Bomen, heesters, perkplanten, snijbloemen en pot-en kamerplan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uis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l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Glas, porcelein, aardewerk en overige huisinrichtingsartikel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Camping-en sportartikelen (waaronder kleding en schoeisel)</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Diervoeders en andere dierbenodighed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enen/metalen voorwerpen waarvan heilzame werking wordt verwacht</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Andere nog niet genoemde artikelen, per artikelgroep afzonderlijk</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261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Warenmarkten Kerk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15</meta:user-defined>
    <meta:user-defined meta:name="OVERHEIDop.GmbID/DC.identifier">gmb-2017-142615</meta:user-defined>
    <meta:user-defined meta:name="OVERHEID.TaxonomieBeleidsagenda/OVERHEID.category">Openbare orde en veiligheid | Organisatie en beleid</meta:user-defined>
    <meta:user-defined meta:name="OVERHEID.Gemeente/DC.spatial">Kerkrade</meta:user-defined>
    <meta:user-defined meta:name="DC.source">;http://decentrale.regelgeving.overheid.nl/cvdr/xhtmloutput/Historie/Kerkrade/171398/171398_1.html</meta:user-defined>
    <meta:user-defined meta:name="OVERHEIDop.referentienummer">17n00401</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op.versieInformatie"/>
  </office:meta>
</office:document-meta>
</file>