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aan de Zernikelaan, de Koegangen en de Pondematen, Groningen – aanleggen extra putkelder, olie- en vetafscheider, opstelplaatsen voor boortoren en diverse installatie onderdelen, plaatsen hekwerk en toegangspoorten op terrein tussen zernikelaan, koegangen en pondematen (11-07-2017, 201771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ein aan de Zernikelaan, de Koegangen en de Pondematen, Groningen – aanleggen extra putkelder, olie- en vetafscheider, opstelplaatsen voor boortoren en diverse installatie onderdelen, plaatsen hekwerk en toegangspoorten op terrein tussen zernikelaan, koegangen en pondematen (11-07-2017, 201771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13</meta:user-defined>
    <meta:user-defined meta:name="OVERHEIDop.GmbID/DC.identifier">gmb-2017-14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Pondema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09 584929</meta:user-defined>
    <meta:user-defined meta:name="OVERHEIDop.versieInformatie"/>
  </office:meta>
</office:document-meta>
</file>