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Nipkowstraat 1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Nipkowstraat 1B          8013 RJ            (Industriefunctie, winkelfunctie)</text:span>
          </text:p>
            <text:p text:style-name="common-al">Datum besluit: 9 augustus 2017</text:p>
            <text:p text:style-name="common-al">Kenmerk besluit: 12141-2017/DS/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2612</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612</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612</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Nipkowstraat 1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612</meta:user-defined>
    <meta:user-defined meta:name="OVERHEIDop.GmbID/DC.identifier">gmb-2017-142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RJ 1</meta:user-defined>
    <meta:user-defined meta:name="OVERHEIDop.woonplaats">Zwolle</meta:user-defined>
    <meta:user-defined meta:name="OVERHEIDop.straatnaam">Nipkow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bij besluit 12141-2017/DS/H|exb-2017-35602</meta:user-defined>
    <meta:user-defined meta:name="OVERHEID.EPSG28992/DC.spatial">205928 500869</meta:user-defined>
    <meta:user-defined meta:name="OVERHEIDop.versieInformatie"/>
  </office:meta>
</office:document-meta>
</file>