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schoterweg 8, 9723 CG Groningen – vergroten rijhal (10-08-2017, 20177049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61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1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1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schoterweg 8, 9723 CG Groningen – vergroten rijhal (10-08-2017, 2017704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611</meta:user-defined>
    <meta:user-defined meta:name="OVERHEIDop.GmbID/DC.identifier">gmb-2017-142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G 8</meta:user-defined>
    <meta:user-defined meta:name="OVERHEIDop.woonplaats">Groningen</meta:user-defined>
    <meta:user-defined meta:name="OVERHEIDop.straatnaam">Winscho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389 579202</meta:user-defined>
    <meta:user-defined meta:name="OVERHEIDop.versieInformatie"/>
  </office:meta>
</office:document-meta>
</file>