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1, 9712 CA Groningen – realiseren dakterras en dakopbouw (04-08-2017, 20167313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0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0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0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1, 9712 CA Groningen – realiseren dakterras en dakopbouw (04-08-2017, 201673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05</meta:user-defined>
    <meta:user-defined meta:name="OVERHEIDop.GmbID/DC.identifier">gmb-2017-142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1</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7 581883</meta:user-defined>
    <meta:user-defined meta:name="OVERHEIDop.versieInformatie"/>
  </office:meta>
</office:document-meta>
</file>