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Elbaweg 16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brandveilig gebruiken van de logiesruimte voor het huisvesten van 21 arbeidsmigranten aan de Elbaweg 16A in Hem. De vergunning is verzonden op 28 december 2016.</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aweg 16A,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26</meta:user-defined>
    <meta:user-defined meta:name="OVERHEIDop.GmbID/DC.identifier">gmb-2017-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P 16a</meta:user-defined>
    <meta:user-defined meta:name="OVERHEIDop.woonplaats">Hem</meta:user-defined>
    <meta:user-defined meta:name="OVERHEIDop.straatnaam">Elba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013 518419</meta:user-defined>
    <meta:user-defined meta:name="OVERHEIDop.versieInformatie"/>
  </office:meta>
</office:document-meta>
</file>