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6c, 9723 ED Groningen – vellen 4 bomen (04-08-2017, 2017720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9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gerweg 6c, 9723 ED Groningen – vellen 4 bomen (04-08-2017, 201772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95</meta:user-defined>
    <meta:user-defined meta:name="OVERHEIDop.GmbID/DC.identifier">gmb-2017-142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D 6c</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30 581418</meta:user-defined>
    <meta:user-defined meta:name="OVERHEIDop.versieInformatie"/>
  </office:meta>
</office:document-meta>
</file>