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gersstraat 17, 9721 CS Groningen – vellen 3 bomen (08-08-2017, 2017721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9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9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9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ngersstraat 17, 9721 CS Groningen – vellen 3 bomen (08-08-2017, 2017721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594</meta:user-defined>
    <meta:user-defined meta:name="OVERHEIDop.GmbID/DC.identifier">gmb-2017-142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CS 17</meta:user-defined>
    <meta:user-defined meta:name="OVERHEIDop.woonplaats">Groningen</meta:user-defined>
    <meta:user-defined meta:name="OVERHEIDop.straatnaam">Renger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09 579656</meta:user-defined>
    <meta:user-defined meta:name="OVERHEIDop.versieInformatie"/>
  </office:meta>
</office:document-meta>
</file>