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kroonstraat 122, 9742 XJ Groningen – vellen 2 bomen (09-08-2017, 20177189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59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9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9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erkroonstraat 122, 9742 XJ Groningen – vellen 2 bomen (09-08-2017, 2017718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593</meta:user-defined>
    <meta:user-defined meta:name="OVERHEIDop.GmbID/DC.identifier">gmb-2017-142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XJ 122</meta:user-defined>
    <meta:user-defined meta:name="OVERHEIDop.woonplaats">Groningen</meta:user-defined>
    <meta:user-defined meta:name="OVERHEIDop.straatnaam">Noorderkroo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893 582871</meta:user-defined>
    <meta:user-defined meta:name="OVERHEIDop.versieInformatie"/>
  </office:meta>
</office:document-meta>
</file>