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wedestraat 41, 9725 KA Groningen – tijdelijk (5 jaar) plaatsen 2 noodlokalen (gestapeld) (08-08-2017, 20177148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wedestraat 41, 9725 KA Groningen – tijdelijk (5 jaar) plaatsen 2 noodlokalen (gestapeld) (08-08-2017, 2017714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92</meta:user-defined>
    <meta:user-defined meta:name="OVERHEIDop.GmbID/DC.identifier">gmb-2017-142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