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pkowstraat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Nipkowstraat 1C 8013 RJ (industriefunctie) </text:span>
          </text:p>
            <text:p text:style-name="common-al">Datum besluit: 9 augustus 2017</text:p>
            <text:p text:style-name="common-al">Kenmerk besluit: 12131-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58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8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8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pkowstraat 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588</meta:user-defined>
    <meta:user-defined meta:name="OVERHEIDop.GmbID/DC.identifier">gmb-2017-142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2131-2017/DS/H|exb-2017-35598</meta:user-defined>
    <meta:user-defined meta:name="OVERHEID.EPSG28992/DC.spatial">205928 500869</meta:user-defined>
    <meta:user-defined meta:name="OVERHEIDop.versieInformatie"/>
  </office:meta>
</office:document-meta>
</file>