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roniestraat 2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1 augustus 2017:</text:p>
            <text:p text:style-name="common-al"/>
            <text:p text:style-name="common-al">-<text:span text:style-name="nadrukcur"><text:span text:style-name="nadrukvet"> Baroniestraat 26</text:span>: het verwijderen van 2 zijaltaren en het hoofdaltaar</text:span></text:p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Klanten Contact Centrum via telefoonnummer 073-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loket.rechtspraak.nl/Burgers/Digitaal%20proceder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2580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80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80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aroniestraat 2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580</meta:user-defined>
    <meta:user-defined meta:name="OVERHEIDop.GmbID/DC.identifier">gmb-2017-142580</meta:user-defined>
    <meta:user-defined meta:name="OVERHEID.TaxonomieBeleidsagenda/OVERHEID.category">Ruimte en infrastructuur | Organisatie en beleid</meta:user-defined>
    <meta:user-defined meta:name="DCTERMS.abstract">Verleende omgevingsvergunning voor Baroniestraat 26, het verwijderen van 2 zijaltaren en het hoofdaltaa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JD 26</meta:user-defined>
    <meta:user-defined meta:name="OVERHEIDop.woonplaats">Boxtel</meta:user-defined>
    <meta:user-defined meta:name="OVERHEIDop.straatnaam">Baronie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203 400087</meta:user-defined>
    <meta:user-defined meta:name="OVERHEIDop.versieInformatie"/>
  </office:meta>
</office:document-meta>
</file>