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(spoorwegemplacement), ontheffing APV t.b.v. incidenteel werk op diverse data in februari en maart 2017 in de nachtelijke uren, 1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(spoorwegemplacement), ontheffing APV t.b.v. incidenteel werk op diverse data in februari en maart 2017 in de nachtelijke uren, 13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5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(spoorwegemplacement), ontheffing APV t.b.v. incidenteel werk op diverse data in februari en maart 2017 in de nachtelijke uren, 1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58</meta:user-defined>
    <meta:user-defined meta:name="OVERHEIDop.GmbID/DC.identifier">gmb-2017-142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1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