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 t/m AD, kad.sectie AE, Kad.perc.nr 1102, Groningen – realiseren steigers, beschoeiing en aantal bouwwerken geen gebouwen zijnde aan zijlkade (10-08-2017, 20177166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 t/m AD, kad.sectie AE, Kad.perc.nr 1102, Groningen – realiseren steigers, beschoeiing en aantal bouwwerken geen gebouwen zijnde aan zijlkade (10-08-2017, 2017716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72</meta:user-defined>
    <meta:user-defined meta:name="OVERHEIDop.GmbID/DC.identifier">gmb-2017-14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uurswol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96 583373</meta:user-defined>
    <meta:user-defined meta:name="OVERHEIDop.versieInformatie"/>
  </office:meta>
</office:document-meta>
</file>