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7/1, 9727 AJ Groningen – verbouwen pand (28-07-2017, 201772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7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7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7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97/1, 9727 AJ Groningen – verbouwen pand (28-07-2017, 201772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71</meta:user-defined>
    <meta:user-defined meta:name="OVERHEIDop.GmbID/DC.identifier">gmb-2017-14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97 1</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04 580806</meta:user-defined>
    <meta:user-defined meta:name="OVERHEIDop.versieInformatie"/>
  </office:meta>
</office:document-meta>
</file>