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0 augustus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8	7944 NK Ketelhaarsweg 2 te Meppel	kopersopties bij vergunde woningen aan Mast/Dek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03-08	7966 AB Schiphorsterweg 3 te De Schiphorst	verbouw woonboerderij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57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7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70</meta:user-defined>
    <meta:user-defined meta:name="OVERHEIDop.GmbID/DC.identifier">gmb-2017-142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NK 6</meta:user-defined>
    <meta:user-defined meta:name="OVERHEIDop.woonplaats">Meppel</meta:user-defined>
    <meta:user-defined meta:name="OVERHEIDop.straatnaam">Ketelhaarsweg</meta:user-defined>
    <meta:user-defined meta:name="OVERHEID.PostcodeHuisnummer/OVERHEIDop.postcodeHuisnummer">7966AB 3</meta:user-defined>
    <meta:user-defined meta:name="OVERHEIDop.woonplaats">De Schiphorst</meta:user-defined>
    <meta:user-defined meta:name="OVERHEIDop.straatnaam">Schiphorster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352 521755</meta:user-defined>
    <meta:user-defined meta:name="OVERHEID.EPSG28992/DC.spatial">212748 522033</meta:user-defined>
    <meta:user-defined meta:name="OVERHEIDop.versieInformatie"/>
  </office:meta>
</office:document-meta>
</file>