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0 augustus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8	Route rond het Mallegat te Meppel	Colorrun (besloten event) 17 oktober 2017</text:p>
            <text:p text:style-name="common-al">09-08	In en om de gemeente Meppel (start bij de Poele)	Poort van Drenthe Wandeltocht 30 september 2017</text:p>
            <text:p text:style-name="common-al">08-08	Zuideinde / Prinses Marijkestraat te Meppel	Circus Renz International circusvoorstellingen 3 oktober t/m 14 oktober 2018</text:p>
            <text:p text:style-name="common-al">10-08	Diverse locaties binnen de gemeente Meppel	Noordpoort manifestatie 6 en 7 okto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56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6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67</meta:user-defined>
    <meta:user-defined meta:name="OVERHEIDop.GmbID/DC.identifier">gmb-2017-1425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De Boompjes</meta:user-defined>
    <meta:user-defined meta:name="OVERHEID.PostcodeHuisnummer/OVERHEIDop.postcodeHuisnummer">7941BP 33</meta:user-defined>
    <meta:user-defined meta:name="OVERHEIDop.straatnaam">Brouwersdwarsstraat</meta:user-defined>
    <meta:user-defined meta:name="OVERHEIDop.straatnaam">Prinses Marijke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946 523868</meta:user-defined>
    <meta:user-defined meta:name="OVERHEID.EPSG28992/DC.spatial">209222 523530</meta:user-defined>
    <meta:user-defined meta:name="OVERHEID.EPSG28992/DC.spatial">209242 523074</meta:user-defined>
    <meta:user-defined meta:name="OVERHEIDop.versieInformatie"/>
  </office:meta>
</office:document-meta>
</file>