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 Feithstraat 41, 9725 AN Groningen – realiseren 4 appartementen in bovenwoningen (10-08-2017, 20177184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6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6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6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 Feithstraat 41, 9725 AN Groningen – realiseren 4 appartementen in bovenwoningen (10-08-2017, 2017718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566</meta:user-defined>
    <meta:user-defined meta:name="OVERHEIDop.GmbID/DC.identifier">gmb-2017-142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AN 41</meta:user-defined>
    <meta:user-defined meta:name="OVERHEIDop.woonplaats">Groningen</meta:user-defined>
    <meta:user-defined meta:name="OVERHEIDop.straatnaam">J.A. Feith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40 580930</meta:user-defined>
    <meta:user-defined meta:name="OVERHEIDop.versieInformatie"/>
  </office:meta>
</office:document-meta>
</file>