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0 augustus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08	Kerktoren Kerkplein te Meppel	Kerktorenrun op 12 september 2017 	22-09-2017</text:p>
            <text:p text:style-name="common-al">10-08	Asterstraat te Meppel	BBQ 26 augustus of 2 september 2017	22-09-2017</text:p>
            <text:p text:style-name="common-al">10-08	Route aan oostkant van Meppel	Koetsentocht voor mensen met een beperking op 9 september 2017	22-09-2017</text:p>
            <text:p text:style-name="common-al">10-08	Binnenstad Meppel	Sinterklaasintocht op 18 november en Sinterklaasuitzwaai op 6 december 2017 	22-09-2017</text:p>
            <text:p text:style-name="common-al">09-08	7941 BG Kerkplein 14 te Meppel	aanwezig hebben van 2 kansspelautomaten in Murphy's Irish pub	21-09-2017</text:p>
            <text:p text:style-name="common-al">10-08	Brandemaat en omgeving Boerhoorn te Meppel	Burendag Oosterboer/Ezinge 23 september 2017		22-09-2017</text:p>
            <text:p text:style-name="common-al">28-07	7941 LB Grote Kerkstraat 12 te Meppel	horecavergunning voor het exploiteren van een horecabedrijf, Restaurant Bontekoe		09-09-2017				</text:p>
            <text:p text:style-name="common-al">28-07	7941 LB Grote Kerkstraat 12 te Meppel		uitoefenen van een drank- en horecabedrijf, Restaurant Bontekoe		09-09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5">
              <text:list-item text:style-override="id1-3-2-1-1-25-1">
                <text:number>-</text:number>
                <text:p text:style-name="al">uw naam en adres;</text:p>
              </text:list-item>
              <text:list-item text:style-override="id1-3-2-1-1-25-2">
                <text:number>-</text:number>
                <text:p text:style-name="al">de datum waarop u uw bezwaarschrift indient;</text:p>
              </text:list-item>
              <text:list-item text:style-override="id1-3-2-1-1-25-3">
                <text:number>-</text:number>
                <text:p text:style-name="al">een korte omschrijving van het besluit waartegen u bezwaar maakt;</text:p>
              </text:list-item>
              <text:list-item text:style-override="id1-3-2-1-1-2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256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64</meta:user-defined>
    <meta:user-defined meta:name="OVERHEIDop.GmbID/DC.identifier">gmb-2017-1425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3</meta:user-defined>
    <meta:user-defined meta:name="OVERHEIDop.straatnaam">Asterstraat</meta:user-defined>
    <meta:user-defined meta:name="OVERHEID.PostcodeHuisnummer/OVERHEIDop.postcodeHuisnummer">7965</meta:user-defined>
    <meta:user-defined meta:name="OVERHEIDop.woonplaats">Broekhuizen</meta:user-defined>
    <meta:user-defined meta:name="OVERHEIDop.straatnaam">Oosterboerseweg</meta:user-defined>
    <meta:user-defined meta:name="OVERHEID.PostcodeHuisnummer/OVERHEIDop.postcodeHuisnummer">7941BP 33</meta:user-defined>
    <meta:user-defined meta:name="OVERHEIDop.straatnaam">Brouwersdwarsstraat</meta:user-defined>
    <meta:user-defined meta:name="OVERHEIDop.straatnaam">Brandemaat</meta:user-defined>
    <meta:user-defined meta:name="OVERHEID.PostcodeHuisnummer/OVERHEIDop.postcodeHuisnummer">7941LB 12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.EPSG28992/DC.spatial">210008 523027</meta:user-defined>
    <meta:user-defined meta:name="OVERHEID.EPSG28992/DC.spatial">213527 523827</meta:user-defined>
    <meta:user-defined meta:name="OVERHEID.EPSG28992/DC.spatial">209222 523530</meta:user-defined>
    <meta:user-defined meta:name="OVERHEID.EPSG28992/DC.spatial">209241 523616</meta:user-defined>
    <meta:user-defined meta:name="OVERHEID.EPSG28992/DC.spatial">211024 523858</meta:user-defined>
    <meta:user-defined meta:name="OVERHEID.EPSG28992/DC.spatial">209356 523620</meta:user-defined>
    <meta:user-defined meta:name="OVERHEIDop.versieInformatie"/>
  </office:meta>
</office:document-meta>
</file>