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W Mesdagstraat 58-58a, 9718 HM Groningen – uitvoeren onderhoudswerkzaamheden (07-08-2017, 2017720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6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6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6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W Mesdagstraat 58-58a, 9718 HM Groningen – uitvoeren onderhoudswerkzaamheden (07-08-2017, 20177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62</meta:user-defined>
    <meta:user-defined meta:name="OVERHEIDop.GmbID/DC.identifier">gmb-2017-14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M 58</meta:user-defined>
    <meta:user-defined meta:name="OVERHEIDop.woonplaats">Groningen</meta:user-defined>
    <meta:user-defined meta:name="OVERHEIDop.straatnaam">H.w. Mesda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9 581674</meta:user-defined>
    <meta:user-defined meta:name="OVERHEIDop.versieInformatie"/>
  </office:meta>
</office:document-meta>
</file>